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kurzíva" style:font-family-generic="swiss" style:font-pitch="variable"/>
    <style:font-face style:name="Verdana3" svg:font-family="Verdana" style:font-adornments="tučné" style:font-family-generic="swiss" style:font-pitch="variable"/>
  </office:font-face-decls>
  <office:automatic-styles>
    <style:style style:name="Tabulka4" style:family="table">
      <style:table-properties style:width="17.59cm" table:align="margins"/>
    </style:style>
    <style:style style:name="Tabulka4.A" style:family="table-column">
      <style:table-column-properties style:column-width="10.693cm" style:rel-column-width="39838*"/>
    </style:style>
    <style:style style:name="Tabulka4.B" style:family="table-column">
      <style:table-column-properties style:column-width="6.897cm" style:rel-column-width="25697*"/>
    </style:style>
    <style:style style:name="Tabulka4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4.B1" style:family="table-cell">
      <style:table-cell-properties fo:padding="0.097cm" fo:border="0.5pt solid #000000"/>
    </style:style>
    <style:style style:name="Tabulka4.A2" style:family="table-cell">
      <style:table-cell-properties fo:padding="0.097cm" fo:border-left="0.5pt solid #000000" fo:border-right="none" fo:border-top="none" fo:border-bottom="0.5pt solid #000000"/>
    </style:style>
    <style:style style:name="Tabulk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style:font-name="Verdana1" fo:font-size="10pt" fo:language="zxx" fo:country="none" fo:font-weight="normal" officeooo:rsid="004fbe40" officeooo:paragraph-rsid="007885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1" fo:font-size="10pt" fo:language="zxx" fo:country="none" fo:font-weight="normal" officeooo:paragraph-rsid="007885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02cm"/>
        </style:tab-stops>
      </style:paragraph-properties>
      <style:text-properties style:font-name="Verdana1" fo:font-size="10pt" fo:language="zxx" fo:country="none" fo:font-weight="normal" officeooo:rsid="00604516" officeooo:paragraph-rsid="007885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normal" officeooo:rsid="0079bda0" officeooo:paragraph-rsid="007885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02cm"/>
        </style:tab-stops>
      </style:paragraph-properties>
      <style:text-properties style:font-name="Verdana1" fo:font-size="10pt" fo:language="zxx" fo:country="none" fo:font-weight="normal" officeooo:rsid="005236d8" officeooo:paragraph-rsid="007885a4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1" fo:font-size="10pt" fo:language="zxx" fo:country="none" officeooo:rsid="007a2871" officeooo:paragraph-rsid="007a2871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10pt" fo:language="zxx" fo:country="none" fo:font-weight="bold" officeooo:rsid="007b9eb1" officeooo:paragraph-rsid="007b9eb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10pt" fo:language="zxx" fo:country="none" fo:font-weight="bold" officeooo:rsid="007b9eb1" officeooo:paragraph-rsid="007bb80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10pt" fo:language="zxx" fo:country="none" fo:font-weight="bold" officeooo:rsid="007a2871" officeooo:paragraph-rsid="007a2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bold" officeooo:rsid="007885a4" officeooo:paragraph-rsid="007a2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bold" officeooo:rsid="007885a4" officeooo:paragraph-rsid="007885a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12pt" fo:language="zxx" fo:country="none" fo:font-weight="bold" officeooo:rsid="007a2871" officeooo:paragraph-rsid="007a28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a2871" officeooo:paragraph-rsid="007a2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7bb80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7b9eb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7b9eb1" style:font-size-asian="10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7pt" fo:language="zxx" fo:country="none" fo:font-weight="normal" officeooo:paragraph-rsid="004ab661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7pt" fo:language="zxx" fo:country="none" fo:font-weight="normal" officeooo:paragraph-rsid="007885a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7pt" fo:language="zxx" fo:country="none" fo:font-weight="bold" officeooo:paragraph-rsid="004ab661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14pt" fo:language="zxx" fo:country="none" fo:font-weight="bold" officeooo:rsid="007a2871" officeooo:paragraph-rsid="007a287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02cm"/>
        </style:tab-stops>
      </style:paragraph-properties>
      <style:text-properties style:font-name="Verdana1" fo:language="zxx" fo:country="none" officeooo:paragraph-rsid="007885a4" style:language-asian="zxx" style:country-asian="none" style:language-complex="zxx" style:country-complex="none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8pt" fo:language="zxx" fo:country="none" fo:font-style="italic" fo:font-weight="normal" officeooo:rsid="0079bda0" officeooo:paragraph-rsid="0079bda0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3" fo:font-size="16pt" fo:language="zxx" fo:country="none" fo:font-weight="bold" officeooo:rsid="00112e0c" officeooo:paragraph-rsid="007885a4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3" fo:font-size="16pt" fo:language="zxx" fo:country="none" fo:font-weight="bold" officeooo:rsid="0061fd51" officeooo:paragraph-rsid="007885a4" style:font-size-asian="16pt" style:language-asian="zxx" style:country-asian="none" style:font-weight-asian="bold" style:font-size-complex="16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3" fo:font-size="12pt" fo:language="zxx" fo:country="none" fo:font-weight="bold" officeooo:rsid="0061fd51" officeooo:paragraph-rsid="007885a4" style:font-size-asian="12pt" style:language-asian="zxx" style:country-asian="none" style:font-weight-asian="bold" style:font-size-complex="7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officeooo:paragraph-rsid="007f3ca4"/>
    </style:style>
    <style:style style:name="P27" style:family="paragraph" style:parent-style-name="Table_20_Contents">
      <style:paragraph-properties fo:text-align="start" style:justify-single-word="false"/>
      <style:text-properties officeooo:paragraph-rsid="0082014b"/>
    </style:style>
    <style:style style:name="P28" style:family="paragraph" style:parent-style-name="Table_20_Contents">
      <style:paragraph-properties fo:text-align="start" style:justify-single-word="false"/>
      <style:text-properties style:font-name="Verdana1" fo:font-size="10pt" fo:language="zxx" fo:country="none" fo:font-weight="bold" officeooo:rsid="007b9eb1" officeooo:paragraph-rsid="007b9eb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10pt" fo:language="zxx" fo:country="none" fo:font-weight="bold" officeooo:rsid="007b9eb1" officeooo:paragraph-rsid="007bb80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bold" officeooo:rsid="007885a4" officeooo:paragraph-rsid="007a2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normal" officeooo:rsid="007a2871" officeooo:paragraph-rsid="007885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10pt" fo:language="zxx" fo:country="none" fo:font-weight="normal" officeooo:rsid="007a2871" officeooo:paragraph-rsid="0088a0c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b800" officeooo:paragraph-rsid="00877dd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877dd9" officeooo:paragraph-rsid="00877dd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7b9eb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8a8d3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Verdana1" fo:font-size="9pt" fo:language="zxx" fo:country="none" fo:font-weight="bold" officeooo:rsid="007b9eb1" officeooo:paragraph-rsid="007b9eb1" style:font-size-asian="10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1" fo:font-size="7pt" fo:language="zxx" fo:country="none" fo:font-weight="bold" officeooo:paragraph-rsid="004ab661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1" style:family="text">
      <style:text-properties fo:font-size="12pt" officeooo:rsid="004fbe40" style:font-size-asian="12pt"/>
    </style:style>
    <style:style style:name="T2" style:family="text">
      <style:text-properties fo:font-size="12pt" officeooo:rsid="0061fd51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79bda0" style:font-weight-asian="normal" style:font-weight-complex="normal"/>
    </style:style>
    <style:style style:name="T5" style:family="text">
      <style:text-properties fo:font-weight="normal" officeooo:rsid="007f3ca4" style:font-weight-asian="normal" style:font-weight-complex="normal"/>
    </style:style>
    <style:style style:name="T6" style:family="text">
      <style:text-properties officeooo:rsid="004fbe40"/>
    </style:style>
    <style:style style:name="T7" style:family="text">
      <style:text-properties fo:font-size="10pt" officeooo:rsid="005ea414" style:font-size-asian="10pt" style:font-size-complex="10pt"/>
    </style:style>
    <style:style style:name="T8" style:family="text">
      <style:text-properties fo:font-size="10pt" fo:font-weight="normal" officeooo:rsid="005ea414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5672b5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4e98fd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5659ba" style:font-size-asian="10pt" style:font-weight-asian="normal" style:font-size-complex="10pt" style:font-weight-complex="normal"/>
    </style:style>
    <style:style style:name="T12" style:family="text">
      <style:text-properties fo:font-weight="bold" officeooo:rsid="005ea414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officeooo:rsid="00604516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officeooo:rsid="007885a4"/>
    </style:style>
    <style:style style:name="T17" style:family="text">
      <style:text-properties style:font-name="Verdana2" fo:font-weight="normal" style:font-weight-asian="normal" style:font-weight-complex="normal"/>
    </style:style>
    <style:style style:name="T18" style:family="text">
      <style:text-properties style:font-name="Verdana" fo:font-size="9pt" fo:language="zxx" fo:country="none" fo:font-weight="normal" officeooo:rsid="007b9eb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style:font-name="Verdana" fo:font-size="9pt" fo:language="zxx" fo:country="none" fo:font-weight="normal" officeooo:rsid="007a2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style:font-name="Verdana1" fo:font-size="9pt" fo:language="zxx" fo:country="none" fo:font-weight="bold" officeooo:rsid="007a2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2" style:family="text">
      <style:text-properties style:font-name="Verdana1" fo:font-size="9pt" fo:language="zxx" fo:country="none" fo:font-weight="bold" officeooo:rsid="007b9eb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3" style:family="text">
      <style:text-properties style:font-name="Verdana1" fo:font-size="9pt" fo:language="zxx" fo:country="none" officeooo:rsid="007a2871" style:font-size-asian="9pt" style:language-asian="zxx" style:country-asian="none" style:font-size-complex="9pt" style:language-complex="zxx" style:country-complex="none"/>
    </style:style>
    <style:style style:name="T24" style:family="text">
      <style:text-properties officeooo:rsid="005ea414" style:language-asian="zxx" style:country-asian="none" style:language-complex="zxx" style:country-complex="none"/>
    </style:style>
    <style:style style:name="T25" style:family="text">
      <style:text-properties officeooo:rsid="007885a4" style:language-asian="zxx" style:country-asian="none" style:language-complex="zxx" style:country-complex="none"/>
    </style:style>
    <style:style style:name="T26" style:family="text">
      <style:text-properties officeooo:rsid="00886e41"/>
    </style:style>
    <style:style style:name="T27" style:family="text">
      <style:text-properties officeooo:rsid="0088a0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Karta psa</text:span><text:span text:style-name="T13"> </text:span><text:s/></text:p>
      <text:p text:style-name="P24">ohlášení poplatkové povinnosti</text:p>
      <text:p text:style-name="P25"/>
      <text:p text:style-name="P1"><text:text-input text:description="parSchOrgNazev">Obec Malé Svatoňovice</text:text-input></text:p>
      <text:p text:style-name="P2"><text:span text:style-name="T6"><text:text-input text:description="parSchOrgUlice">Nádražní</text:text-input></text:span><text:s/><text:text-input text:description="parSchOrgCisDom">105</text:text-input><text:s/><text:span text:style-name="T6"><text:text-input text:description="parSchOrgCp"/></text:span></text:p>
      <text:p text:style-name="P3"><text:span text:style-name="T1"><text:text-input text:description="parSchOrgPsc">542 34</text:text-input></text:span><text:span text:style-name="T2"><text:s text:c="2"/></text:span><text:span text:style-name="T1"><text:text-input text:description="parSchOrgNazevObec">Malé Svatoňovice</text:text-input></text:span></text:p>
      <text:p text:style-name="P17"/>
      <text:p text:style-name="P19"/>
      <text:p text:style-name="P19"/>
      <table:table table:name="Tabulka4" table:style-name="Tabulka4">
        <table:table-column table:style-name="Tabulka4.A"/>
        <table:table-column table:style-name="Tabulka4.B"/>
        <table:table-row table:style-name="TableLine1989247176128">
          <table:table-cell table:style-name="Tabulka4.A1" office:value-type="string">
            <text:p text:style-name="P20">Držitel psa</text:p>
          </table:table-cell>
          <table:table-cell table:style-name="Tabulka4.B1" office:value-type="string">
            <text:p text:style-name="P20">Pes</text:p>
            <text:p text:style-name="P12"/>
          </table:table-cell>
        </table:table-row>
        <table:table-row table:style-name="TableLine1989247175840">
          <table:table-cell table:style-name="Tabulka4.A2" office:value-type="string">
            <text:p text:style-name="P6"><text:span text:style-name="T15">Jméno a příjmení:</text:span> <text:s/></text:p>
          </table:table-cell>
          <table:table-cell table:style-name="Tabulka4.B2" office:value-type="string">
            <text:p text:style-name="P15">Jméno: <text:s text:c="2"/></text:p>
            <text:p text:style-name="P16"/>
          </table:table-cell>
        </table:table-row>
        <table:table-row table:style-name="TableLine1989247178144">
          <table:table-cell table:style-name="Tabulka4.A2" office:value-type="string">
            <text:p text:style-name="P6"><text:span text:style-name="T15">Bydliště:</text:span> <text:s text:c="6"/></text:p>
          </table:table-cell>
          <table:table-cell table:style-name="Tabulka4.B2" office:value-type="string">
            <text:p text:style-name="P27"><text:span text:style-name="T22">Plemeno: <text:s text:c="4"/></text:span><field:fieldmark-start text:name="poplatnikStringInline1" field:type="vnd.oasis.opendocument.field.FORMTEXT"/><field:fieldmark-end/></text:p>
            <text:p text:style-name="P16"/>
          </table:table-cell>
        </table:table-row>
        <table:table-row table:style-name="TableLine1989247163744">
          <table:table-cell table:style-name="Tabulka4.A2" office:value-type="string">
            <text:p text:style-name="P6"><text:span text:style-name="T15">Doručovací adresa:</text:span><text:span text:style-name="T14"> </text:span><text:s text:c="2"/><text:span text:style-name="T15"><text:s/></text:span><text:span text:style-name="T3"><text:s/></text:span><text:s text:c="2"/></text:p>
          </table:table-cell>
          <table:table-cell table:style-name="Tabulka4.B2" office:value-type="string">
            <text:p text:style-name="P15">Barva: <text:s text:c="2"/><field:fieldmark-start text:name="poplatnikStringInline2" field:type="vnd.oasis.opendocument.field.FORMTEXT"/><field:fieldmark-end/></text:p>
            <text:p text:style-name="P16"/>
          </table:table-cell>
        </table:table-row>
        <table:table-row table:style-name="TableLine1989247162016">
          <table:table-cell table:style-name="Tabulka4.A2" office:value-type="string">
            <text:p text:style-name="P9"><text:span text:style-name="T14">Datum narození:</text:span> <text:s text:c="2"/><text:span text:style-name="T3"><text:s/></text:span><text:s text:c="2"/></text:p>
          </table:table-cell>
          <table:table-cell table:style-name="Tabulka4.B2" office:value-type="string">
            <text:p text:style-name="P15">Pohlaví: <text:s text:c="2"/></text:p>
            <text:p text:style-name="P16"/>
          </table:table-cell>
        </table:table-row>
        <table:table-row table:style-name="TableLine1989247170080">
          <table:table-cell table:style-name="Tabulka4.A2" office:value-type="string">
            <text:p text:style-name="P26"><text:span text:style-name="T21">Telefon: <text:s/></text:span><text:span text:style-name="T23"><text:s text:c="2"/></text:span></text:p>
          </table:table-cell>
          <table:table-cell table:style-name="Tabulka4.B2" office:value-type="string">
            <text:p text:style-name="P15">Datum narození: <text:s text:c="2"/><field:fieldmark-start text:name="poplatnikStringInline4" field:type="vnd.oasis.opendocument.field.FORMTEXT"/><field:fieldmark-end/></text:p>
            <text:p text:style-name="P16"/>
          </table:table-cell>
        </table:table-row>
        <table:table-row table:style-name="TableLine1989247172960">
          <table:table-cell table:style-name="Tabulka4.A2" office:value-type="string">
            <text:p text:style-name="P13">E-mail: <text:s text:c="2"/></text:p>
          </table:table-cell>
          <table:table-cell table:style-name="Tabulka4.B2" office:value-type="string">
            <text:p text:style-name="P36">Číslo mikročipu: <text:s text:c="2"/></text:p>
            <text:p text:style-name="P36"><field:fieldmark-start text:name="poplatnikStringInline5" field:type="vnd.oasis.opendocument.field.FORMTEXT"/><field:fieldmark-end/></text:p>
            <text:p text:style-name="P16"/>
          </table:table-cell>
        </table:table-row>
        <table:table-row table:style-name="TableLine1989247178432">
          <table:table-cell table:style-name="Tabulka4.A2" office:value-type="string">
            <text:p text:style-name="P7"/>
          </table:table-cell>
          <table:table-cell table:style-name="Tabulka4.B2" office:value-type="string">
            <text:p text:style-name="P15">Číslo známky: <text:s/>*<text:span text:style-name="T27">)</text:span></text:p>
            <text:p text:style-name="P16"/>
          </table:table-cell>
        </table:table-row>
        <table:table-row table:style-name="TableLine1989247173248">
          <table:table-cell table:style-name="Tabulka4.A2" office:value-type="string">
            <text:p text:style-name="P7"/>
          </table:table-cell>
          <table:table-cell table:style-name="Tabulka4.B2" office:value-type="string">
            <text:p text:style-name="P33">Datum pořízení psa: <text:s text:c="2"/><field:fieldmark-start text:name="poplatnikStringInline9" field:type="vnd.oasis.opendocument.field.FORMTEXT"/></text:p>
            <text:p text:style-name="P33"><field:fieldmark-end/></text:p>
          </table:table-cell>
        </table:table-row>
        <table:table-row table:style-name="TableLine1989247176704">
          <table:table-cell table:style-name="Tabulka4.B2" table:number-columns-spanned="2" office:value-type="string">
            <text:p text:style-name="P14">Způsob kontaktu v případě ztráty psa: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31"/>
      <text:p text:style-name="P32">*<text:span text:style-name="T26">) známku obdržíte po přihlášenípsa na OÚ</text:span></text:p>
      <text:p text:style-name="P32"/>
      <text:p text:style-name="P10">Zpracování osobních údajů</text:p>
      <text:p text:style-name="P10"/>
      <text:p text:style-name="P11"><text:span text:style-name="T3">Podpisem souhlasíte se zpracováním osobních údajů, které budou použity pouze pro evidenci a správu poplatku ze psů dle </text:span><text:span text:style-name="T4">§ 2 zákona č. 565/1990 Sb., o místních poplatcích.</text:span></text:p>
      <text:p text:style-name="P4"/>
      <text:p text:style-name="P22">Souhlas můžete kdykoliv odvolat, požadovat výmaz či opravu osobních údajů, a to e-mailem, telefonicky či dopisem doručeným obci. Odvolání souhlasu není dotčena zákonnost použití osobních údajů do doby tohoto odvolání.</text:p>
      <text:p text:style-name="P22">Z pozice subjektu údajů máte právo na přístup k údajům a pořízení kopie zpracovávaných osobních údajů</text:p>
      <text:p text:style-name="P18"/>
      <text:p text:style-name="P17"/>
      <text:p text:style-name="P17"/>
      <text:p text:style-name="P17"/>
      <text:p text:style-name="P17"/>
      <text:p text:style-name="P21"><text:span text:style-name="T9">V ..............</text:span><text:span text:style-name="T10">................... <text:s/></text:span><text:span text:style-name="T9">dne</text:span><text:span text:style-name="T10"> </text:span><text:span text:style-name="T8"><text:s/></text:span><text:span text:style-name="T7"><text:s text:c="49"/></text:span><text:span text:style-name="T8">________________________</text:span></text:p>
      <text:p text:style-name="P5"><text:span text:style-name="T12"><text:s text:c="102"/></text:span><text:span text:style-name="T24"><text:s text:c="4"/></text:span><text:span text:style-name="T25">podpis majitele p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kurzíva" style:font-family-generic="swiss" style:font-pitch="variable"/>
    <style:font-face style:name="Verdana3" svg:font-family="Verdana" style:font-adornments="tučné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8H24M43S</meta:editing-duration>
    <meta:editing-cycles>93</meta:editing-cycles>
    <meta:generator>LibreOffice/7.3.0.3$Windows_X86_64 LibreOffice_project/0f246aa12d0eee4a0f7adcefbf7c878fc2238db3</meta:generator>
    <dc:date>2025-04-30T10:31:07.844000000</dc:date>
    <meta:print-date>2025-04-30T09:50:35.200000000</meta:print-date>
    <meta:document-statistic meta:table-count="1" meta:image-count="0" meta:object-count="0" meta:page-count="1" meta:paragraph-count="31" meta:word-count="159" meta:character-count="1237" meta:non-whitespace-character-count="904"/>
  </office:meta>
</office:document-meta>
</file>